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as un compte rendu mais des impressions, je n'ai pas pris de notes.<text:line-break/><text:line-break/>L'essentiel est que la manifestation de Samedi démarre à 10 h aux Costières pour un parcours non déclaré et non communicable. Nous savons juste que nous allons exercer notre droit à manifester.<text:line-break/>Le "staff" a décidé de créer des commissions et de changer un peu sa page, plus dédiée principalement à ce qui se passe dans le Gard. Le détail est sur FB...<text:line-break/>Une coordination générale GJ se met en place, les détails sont sur FB...<text:line-break/>Les "gens du RIC" ont très largement la parole, comme s'il était évident qu'il s'agit d'une revendication essentielle et principale. Les détails sont sur FB....<text:line-break/>Ce sont ces gens qui sont allés voir Mme Dumas (je crois) députée ou sénatrice-maire LREM (transfuge opportune du PS) de par ci par là dans le Gard. Elle les a envoyé balader, en retard, annonçant d'emblée que si elle était enregistrée elle pratiquerait la langue de bois. Le détail est sur FB...<text:line-break/>De même des "courriers" vont être adressés aux élus , de plus en plus nombreux au fur et à mesure qu'il n'y aura pas de réponses. But, montrer que nous respectons la voie officielle et institutionnelle et que c'est eux qui ne nous respectent pas. Ah ? Le détail est sur FB...<text:line-break/>On n'entend rien sur d'autres revendications dont le détail est sur FB...peut-être.<text:line-break/>On nous a prévenu qu'aller manifester entraînait des risques et qu'il fallait se protéger. Nous avons eu tous les détails, c'est gentil mais...les détails auraient mieux fait d'être sur FB. Sans vouloir faire peur , il paraît qu'il y canons à eau au programme. Tenue "40° rugissants" requise mais on peut éviter la douche, comme le reste, en allant là où ne sont pas les flics. Quoique...Samedi dernier un monsieur loin à l'arrière s'est pris un lacrymogène qui retombait. Il y a eu court débat, partage habituel entre les "violents" et les "non violents". Les gens sont majoritairement ennervés mais entendent le montrer à leur manière. <text:line-break/><text:line-break/>La manif des femmes a bien marché, animée et pacifique. Elles recommenceront.<text:line-break/>Un camarade s'est fait serrer à Montpellier et a pris cher, sur accusations sans preuves dit-il. Grosse amende (cotisation des ses collègues) et 2 impacts de flash-ball aux fesses, qu'il nous a montrées!<text:line-break/>On a rappelé que pour les participants à une manifestation non déclarée il est prévu une faible amende de quelques dizaines d'euros, s'il n'y a pas d'autres accusations comme "participation séditieuse à des rassemblements factueux".<text:line-break/><text:line-break/>Il y a toujours absence de débat, la conversation se faisant logiquement entre les informés et la salle mais pas de la salle à la salle. Les informés informent, la salle écoute. <text:line-break/>Les décisions sont déjà prises et les remarques de la salle se heurtent à un mur. La salle n'a voté que sur des choses triviales: virer les gens trop bourrés, ramasser les mégots.<text:line-break/>Au bout d'un moment la frustration déborde et le débat devient impossible. Les gens à la "Tribune" s'épuisent, parlant les 3/4 du temps et s'énervant aussi, s'en vont. Fin de l'Assemblée.<text:line-break/><text:line-break/>Quelques exemplaires du journal "Jaune" ont été distribués, on en a 1 000 à écouler et plusieurs personnes ont été intéressées à nous aider.<text:line-break/><text:line-break/>Mon constat un peu ironique est à tempérer par la bonne volonté des gens qui s'occupent d'organiser des choses, on sait bien que l'efficace se fait en plus petits comités et que certaines choses ne peuvent se dire ou faire que dans ces cadres là. Il ne faut pas fétichiser les Assemblées, lieux privilégiés pour le bla-bla. Déjà informer est important et là, au moins, il y avait un ordre du jour.<text:line-break/>Un certain progrès par rapport à l'Assemblée de la semaine dernière est à saluer. Si j'étais prof, devinez mon commentaire...perso je connais ces mots par cœur.<text:line-break/><text:line-break/>A Samedi.<text:line-break/>Biz<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1:11:21.058000000</meta:creation-date>
    <dc:date>2019-01-11T11:12:14.815000000</dc:date>
    <meta:editing-duration>PT56S</meta:editing-duration>
    <meta:editing-cycles>1</meta:editing-cycles>
    <meta:document-statistic meta:table-count="0" meta:image-count="0" meta:object-count="0" meta:page-count="1" meta:paragraph-count="1" meta:word-count="638" meta:character-count="3733" meta:non-whitespace-character-count="3087"/>
    <meta:generator>LibreOffice/4.3.6.2$Windows_x86 LibreOffice_project/d50a87b2e514536ed401c18000dad4660b6a169e</meta:generator>
  </office:meta>
</office:document-meta>
</file>