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15%"/>
      <style:text-properties fo:color="#000000"/>
    </style:style>
    <style:style style:name="P2" style:parent-style-name="Textbody" style:family="paragraph">
      <style:paragraph-properties fo:margin-bottom="0in" fo:line-height="115%"/>
      <style:text-properties fo:color="#000000"/>
    </style:style>
    <style:style style:name="P3" style:parent-style-name="Textbody" style:family="paragraph">
      <style:paragraph-properties fo:margin-bottom="0in" fo:line-height="115%"/>
    </style:style>
    <style:style style:name="T4" style:parent-style-name="Policepardéfaut" style:family="text">
      <style:text-properties fo:color="#000000"/>
    </style:style>
    <style:style style:name="T5" style:parent-style-name="Policepardéfaut" style:family="text">
      <style:text-properties fo:color="#000000" fo:font-size="14pt" style:font-size-asian="14pt"/>
    </style:style>
    <style:style style:name="T6" style:parent-style-name="Policepardéfaut" style:family="text">
      <style:text-properties style:font-name="Times New Roman" fo:font-style="italic" style:font-style-asian="italic" fo:color="#000000"/>
    </style:style>
    <style:style style:name="T7" style:parent-style-name="Policepardéfaut" style:family="text">
      <style:text-properties style:font-name="Times New Roman" fo:font-style="italic" style:font-style-asian="italic" fo:color="#000000"/>
    </style:style>
    <style:style style:name="T8" style:parent-style-name="Policepardéfaut" style:family="text">
      <style:text-properties fo:color="#000000"/>
    </style:style>
    <style:style style:name="P9" style:parent-style-name="Textbody" style:family="paragraph">
      <style:paragraph-properties fo:margin-bottom="0in" fo:line-height="115%"/>
      <style:text-properties fo:color="#000000" fo:font-size="14pt" style:font-size-asian="14pt"/>
    </style:style>
    <style:style style:name="P10" style:parent-style-name="Textbody" style:family="paragraph">
      <style:paragraph-properties fo:margin-bottom="0in" fo:line-height="115%"/>
      <style:text-properties fo:color="#000000" fo:font-size="14pt" style:font-size-asian="14pt"/>
    </style:style>
    <style:style style:name="P11" style:parent-style-name="Textbody" style:family="paragraph">
      <style:paragraph-properties fo:margin-bottom="0in" fo:line-height="115%"/>
    </style:style>
    <style:style style:name="T12" style:parent-style-name="Policepardéfaut" style:family="text">
      <style:text-properties fo:color="#000000"/>
    </style:style>
    <style:style style:name="T13" style:parent-style-name="Policepardéfaut" style:family="text">
      <style:text-properties fo:color="#000000" fo:font-size="14pt" style:font-size-asian="14pt"/>
    </style:style>
    <style:style style:name="P14" style:parent-style-name="Textbody" style:family="paragraph">
      <style:paragraph-properties fo:margin-bottom="0in" fo:line-height="115%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color="#000000" fo:font-size="14pt" style:font-size-asian="14pt"/>
    </style:style>
    <style:style style:name="P17" style:parent-style-name="Textbody" style:family="paragraph">
      <style:paragraph-properties fo:margin-bottom="0in" fo:line-height="115%"/>
      <style:text-properties fo:color="#000000"/>
    </style:style>
    <style:style style:name="P18" style:parent-style-name="Textbody" style:family="paragraph">
      <style:paragraph-properties fo:margin-bottom="0in" fo:line-height="115%"/>
    </style:style>
    <style:style style:name="T19" style:parent-style-name="Policepardéfaut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color="#000000"/>
    </style:style>
    <style:style style:name="T21" style:parent-style-name="Policepardéfaut" style:family="text">
      <style:text-properties fo:color="#000000" fo:font-size="14pt" style:font-size-asian="14pt"/>
    </style:style>
    <style:style style:name="T22" style:parent-style-name="Policepardéfaut" style:family="text">
      <style:text-properties fo:font-weight="bold" style:font-weight-asian="bold" fo:color="#000000" fo:font-size="14pt" style:font-size-asian="14pt"/>
    </style:style>
    <style:style style:name="T23" style:parent-style-name="Policepardéfaut" style:family="text">
      <style:text-properties fo:font-weight="bold" style:font-weight-asian="bold" fo:color="#000000" style:text-position="37.5% 100%" fo:font-size="14pt" style:font-size-asian="14pt"/>
    </style:style>
    <style:style style:name="T24" style:parent-style-name="Policepardéfaut" style:family="text">
      <style:text-properties fo:font-weight="bold" style:font-weight-asian="bold" fo:color="#000000" fo:font-size="14pt" style:font-size-asian="14pt"/>
    </style:style>
    <style:style style:name="T25" style:parent-style-name="Policepardéfaut" style:family="text">
      <style:text-properties fo:font-weight="bold" style:font-weight-asian="bold" fo:color="#000000" fo:font-size="14pt" style:font-size-asian="14pt"/>
    </style:style>
    <style:style style:name="P26" style:parent-style-name="Textbody" style:family="paragraph">
      <style:paragraph-properties fo:margin-bottom="0in" fo:line-height="115%"/>
      <style:text-properties fo:color="#000000"/>
    </style:style>
    <style:style style:name="P27" style:parent-style-name="Textbody" style:family="paragraph">
      <style:paragraph-properties fo:margin-bottom="0in" fo:line-height="115%"/>
      <style:text-properties fo:color="#000000"/>
    </style:style>
    <style:style style:name="P28" style:parent-style-name="Textbody" style:family="paragraph">
      <style:paragraph-properties fo:margin-bottom="0in" fo:line-height="115%"/>
      <style:text-properties style:font-name="Times New Roman" fo:font-style="italic" style:font-style-asian="italic" fo:color="#000000"/>
    </style:style>
    <style:style style:name="P29" style:parent-style-name="Textbody" style:family="paragraph">
      <style:paragraph-properties fo:margin-bottom="0in" fo:line-height="115%"/>
      <style:text-properties fo:color="#000000"/>
    </style:style>
    <style:style style:name="P30" style:parent-style-name="Textbody" style:family="paragraph">
      <style:paragraph-properties fo:margin-bottom="0in" fo:line-height="115%"/>
      <style:text-properties style:font-name="Times New Roman" fo:font-style="italic" style:font-style-asian="italic" fo:color="#000000"/>
    </style:style>
    <style:style style:name="P31" style:parent-style-name="Textbody" style:family="paragraph">
      <style:paragraph-properties fo:margin-bottom="0in" fo:line-height="115%"/>
      <style:text-properties style:font-name="Times New Roman" fo:font-style="italic" style:font-style-asian="italic" fo:color="#000000"/>
    </style:style>
    <style:style style:name="P32" style:parent-style-name="Textbody" style:family="paragraph">
      <style:paragraph-properties fo:margin-bottom="0in" fo:line-height="115%"/>
    </style:style>
    <style:style style:name="T33" style:parent-style-name="Policepardéfaut" style:family="text">
      <style:text-properties style:font-name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color="#000000"/>
    </style:style>
    <style:style style:name="T35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P36" style:parent-style-name="Textbody" style:family="paragraph">
      <style:paragraph-properties fo:text-align="justify" fo:margin-bottom="0in" fo:line-height="115%"/>
    </style:style>
    <style:style style:name="T37" style:parent-style-name="Policepardéfaut" style:family="text">
      <style:text-properties style:font-name="Times New Roman" fo:font-style="italic" style:font-style-asian="italic" fo:color="#000000"/>
    </style:style>
    <style:style style:name="T38" style:parent-style-name="Policepardéfaut" style:family="text">
      <style:text-properties style:font-name="Times New Roman" fo:font-style="italic" style:font-style-asian="italic" fo:color="#000000"/>
    </style:style>
    <style:style style:name="T39" style:parent-style-name="Policepardéfaut" style:family="text">
      <style:text-properties style:font-name="Times New Roman" fo:font-style="italic" style:font-style-asian="italic" fo:color="#000000" style:text-position="33.3% 100%"/>
    </style:style>
    <style:style style:name="T40" style:parent-style-name="Policepardéfaut" style:family="text">
      <style:text-properties style:font-name="Times New Roman" fo:font-style="italic" style:font-style-asian="italic" fo:color="#000000"/>
    </style:style>
    <style:style style:name="T41" style:parent-style-name="Policepardéfaut" style:family="text">
      <style:text-properties style:font-name="Times New Roman" fo:font-style="italic" style:font-style-asian="italic" fo:color="#000000"/>
    </style:style>
    <style:style style:name="T42" style:parent-style-name="Policepardéfaut" style:family="text">
      <style:text-properties style:font-name="Times New Roman" fo:font-style="italic" style:font-style-asian="italic" fo:color="#000000"/>
    </style:style>
    <style:style style:name="T43" style:parent-style-name="Policepardéfaut" style:family="text">
      <style:text-properties style:font-name="Times New Roman" fo:font-style="italic" style:font-style-asian="italic" fo:color="#000000"/>
    </style:style>
    <style:style style:name="T44" style:parent-style-name="Policepardéfaut" style:family="text">
      <style:text-properties style:font-name="Times New Roman" fo:font-style="italic" style:font-style-asian="italic" fo:color="#000000"/>
    </style:style>
    <style:style style:name="T45" style:parent-style-name="Policepardéfaut" style:family="text">
      <style:text-properties style:font-name="Times New Roman" fo:font-style="italic" style:font-style-asian="italic" fo:color="#000000"/>
    </style:style>
    <style:style style:name="T46" style:parent-style-name="Policepardéfaut" style:family="text">
      <style:text-properties style:font-name="Times New Roman" fo:font-style="italic" style:font-style-asian="italic" fo:color="#000000"/>
    </style:style>
    <style:style style:name="P47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48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49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50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51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52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53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54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55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56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57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58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59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60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61" style:parent-style-name="Textbody" style:family="paragraph">
      <style:paragraph-properties fo:text-align="justify" fo:margin-bottom="0in" fo:line-height="115%"/>
    </style:style>
    <style:style style:name="T62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63" style:parent-style-name="Policepardéfaut" style:family="text">
      <style:text-properties style:font-name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P65" style:parent-style-name="Textbody" style:family="paragraph">
      <style:paragraph-properties fo:text-align="justify" fo:margin-bottom="0in" fo:line-height="115%"/>
    </style:style>
    <style:style style:name="P66" style:parent-style-name="Textbody" style:family="paragraph">
      <style:paragraph-properties fo:text-align="justify" fo:margin-bottom="0in" fo:line-height="115%"/>
    </style:style>
    <style:style style:name="T67" style:parent-style-name="Policepardéfaut" style:family="text">
      <style:text-properties style:font-name="Times New Roman" fo:font-style="italic" style:font-style-asian="italic" fo:color="#000000"/>
    </style:style>
    <style:style style:name="T68" style:parent-style-name="Policepardéfaut" style:family="text">
      <style:text-properties style:font-name="Times New Roman" fo:font-style="italic" style:font-style-asian="italic" fo:color="#000000"/>
    </style:style>
    <style:style style:name="T69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70" style:parent-style-name="Policepardéfaut" style:family="text">
      <style:text-properties style:font-name="Times New Roman" fo:font-style="italic" style:font-style-asian="italic" fo:color="#000000"/>
    </style:style>
    <style:style style:name="T71" style:parent-style-name="Policepardéfaut" style:family="text">
      <style:text-properties style:font-name="Times New Roman" fo:font-style="italic" style:font-style-asian="italic" fo:color="#000000"/>
    </style:style>
    <style:style style:name="P72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73" style:parent-style-name="Textbody" style:family="paragraph">
      <style:paragraph-properties fo:text-align="justify" fo:margin-bottom="0in" fo:line-height="115%"/>
    </style:style>
    <style:style style:name="T74" style:parent-style-name="Policepardéfaut" style:family="text">
      <style:text-properties style:font-name="Times New Roman" fo:font-style="italic" style:font-style-asian="italic" fo:color="#000000"/>
    </style:style>
    <style:style style:name="T75" style:parent-style-name="Policepardéfaut" style:family="text">
      <style:text-properties style:font-name="Times New Roman" fo:font-style="italic" style:font-style-asian="italic" fo:color="#000000"/>
    </style:style>
    <style:style style:name="T76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77" style:parent-style-name="Policepardéfaut" style:family="text">
      <style:text-properties style:font-name="Times New Roman" fo:font-style="italic" style:font-style-asian="italic" fo:color="#000000"/>
    </style:style>
    <style:style style:name="T78" style:parent-style-name="Policepardéfaut" style:family="text">
      <style:text-properties style:font-name="Times New Roman" fo:font-style="italic" style:font-style-asian="italic" fo:color="#000000"/>
    </style:style>
    <style:style style:name="P79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80" style:parent-style-name="Textbody" style:family="paragraph">
      <style:paragraph-properties fo:text-align="justify" fo:margin-bottom="0in" fo:line-height="115%"/>
    </style:style>
    <style:style style:name="T81" style:parent-style-name="Policepardéfaut" style:family="text">
      <style:text-properties style:font-name="Times New Roman" fo:font-style="italic" style:font-style-asian="italic" fo:color="#000000"/>
    </style:style>
    <style:style style:name="T82" style:parent-style-name="Policepardéfaut" style:family="text">
      <style:text-properties style:font-name="Times New Roman" fo:font-style="italic" style:font-style-asian="italic" fo:color="#000000"/>
    </style:style>
    <style:style style:name="T83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84" style:parent-style-name="Policepardéfaut" style:family="text">
      <style:text-properties style:font-name="Times New Roman" fo:font-style="italic" style:font-style-asian="italic" fo:color="#000000"/>
    </style:style>
    <style:style style:name="T85" style:parent-style-name="Policepardéfaut" style:family="text">
      <style:text-properties style:font-name="Times New Roman" fo:font-style="italic" style:font-style-asian="italic" fo:color="#000000"/>
    </style:style>
    <style:style style:name="T86" style:parent-style-name="Policepardéfaut" style:family="text">
      <style:text-properties style:font-name="Times New Roman" fo:font-style="italic" style:font-style-asian="italic" fo:color="#000000"/>
    </style:style>
    <style:style style:name="T87" style:parent-style-name="Policepardéfaut" style:family="text">
      <style:text-properties style:font-name="Times New Roman" fo:font-style="italic" style:font-style-asian="italic" fo:color="#000000"/>
    </style:style>
    <style:style style:name="P88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89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90" style:parent-style-name="Textbody" style:family="paragraph">
      <style:paragraph-properties fo:text-align="justify" fo:margin-bottom="0in" fo:line-height="115%"/>
    </style:style>
    <style:style style:name="T91" style:parent-style-name="Policepardéfaut" style:family="text">
      <style:text-properties style:font-name="Times New Roman" fo:font-style="italic" style:font-style-asian="italic" fo:color="#000000"/>
    </style:style>
    <style:style style:name="T92" style:parent-style-name="Policepardéfaut" style:family="text">
      <style:text-properties style:font-name="Times New Roman" fo:font-style="italic" style:font-style-asian="italic" fo:color="#000000"/>
    </style:style>
    <style:style style:name="T93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94" style:parent-style-name="Policepardéfaut" style:family="text">
      <style:text-properties style:font-name="Times New Roman" fo:font-style="italic" style:font-style-asian="italic" fo:color="#000000"/>
    </style:style>
    <style:style style:name="T95" style:parent-style-name="Policepardéfaut" style:family="text">
      <style:text-properties style:font-name="Times New Roman" fo:font-style="italic" style:font-style-asian="italic" fo:color="#000000"/>
    </style:style>
    <style:style style:name="T96" style:parent-style-name="Policepardéfaut" style:family="text">
      <style:text-properties style:font-name="Times New Roman" fo:font-style="italic" style:font-style-asian="italic" fo:color="#000000"/>
    </style:style>
    <style:style style:name="T97" style:parent-style-name="Policepardéfaut" style:family="text">
      <style:text-properties style:font-name="Times New Roman" fo:font-style="italic" style:font-style-asian="italic" fo:color="#000000"/>
    </style:style>
    <style:style style:name="T98" style:parent-style-name="Policepardéfaut" style:family="text">
      <style:text-properties style:font-name="Times New Roman" fo:font-style="italic" style:font-style-asian="italic" fo:color="#000000"/>
    </style:style>
    <style:style style:name="P99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100" style:parent-style-name="Textbody" style:family="paragraph">
      <style:paragraph-properties fo:text-align="justify" fo:margin-bottom="0in" fo:line-height="115%"/>
    </style:style>
    <style:style style:name="T101" style:parent-style-name="Policepardéfaut" style:family="text">
      <style:text-properties style:font-name="Times New Roman" fo:font-style="italic" style:font-style-asian="italic" fo:color="#000000"/>
    </style:style>
    <style:style style:name="T102" style:parent-style-name="Policepardéfaut" style:family="text">
      <style:text-properties style:font-name="Times New Roman" fo:font-style="italic" style:font-style-asian="italic" fo:color="#000000"/>
    </style:style>
    <style:style style:name="T103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104" style:parent-style-name="Policepardéfaut" style:family="text">
      <style:text-properties style:font-name="Times New Roman" fo:font-style="italic" style:font-style-asian="italic" fo:color="#000000"/>
    </style:style>
    <style:style style:name="T105" style:parent-style-name="Policepardéfaut" style:family="text">
      <style:text-properties style:font-name="Times New Roman" fo:font-style="italic" style:font-style-asian="italic" fo:color="#000000"/>
    </style:style>
    <style:style style:name="T106" style:parent-style-name="Policepardéfaut" style:family="text">
      <style:text-properties style:font-name="Times New Roman" fo:font-style="italic" style:font-style-asian="italic" fo:color="#000000"/>
    </style:style>
    <style:style style:name="P107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108" style:parent-style-name="Textbody" style:family="paragraph">
      <style:paragraph-properties fo:text-align="justify" fo:margin-bottom="0in" fo:line-height="115%"/>
    </style:style>
    <style:style style:name="T109" style:parent-style-name="Policepardéfaut" style:family="text">
      <style:text-properties style:font-name="Times New Roman" fo:font-style="italic" style:font-style-asian="italic" fo:color="#000000"/>
    </style:style>
    <style:style style:name="T110" style:parent-style-name="Policepardéfaut" style:family="text">
      <style:text-properties style:font-name="Times New Roman" fo:font-style="italic" style:font-style-asian="italic" fo:color="#000000"/>
    </style:style>
    <style:style style:name="T111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112" style:parent-style-name="Policepardéfaut" style:family="text">
      <style:text-properties style:font-name="Times New Roman" fo:font-style="italic" style:font-style-asian="italic" fo:color="#000000"/>
    </style:style>
    <style:style style:name="T113" style:parent-style-name="Policepardéfaut" style:family="text">
      <style:text-properties style:font-name="Times New Roman" fo:font-style="italic" style:font-style-asian="italic" fo:color="#000000"/>
    </style:style>
    <style:style style:name="P114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  <style:style style:name="P115" style:parent-style-name="Textbody" style:family="paragraph">
      <style:paragraph-properties fo:text-align="justify" fo:margin-bottom="0in" fo:line-height="115%"/>
      <style:text-properties fo:color="#000000"/>
    </style:style>
    <style:style style:name="P116" style:parent-style-name="Textbody" style:family="paragraph">
      <style:paragraph-properties fo:text-align="justify" fo:margin-bottom="0in" fo:line-height="115%"/>
    </style:style>
    <style:style style:name="T117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118" style:parent-style-name="Policepardéfaut" style:family="text">
      <style:text-properties style:font-name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P120" style:parent-style-name="Textbody" style:family="paragraph">
      <style:paragraph-properties fo:text-align="justify" fo:margin-bottom="0in" fo:line-height="115%"/>
    </style:style>
    <style:style style:name="T121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122" style:parent-style-name="Policepardéfaut" style:family="text">
      <style:text-properties style:font-name="Times New Roman" fo:font-style="italic" style:font-style-asian="italic" fo:color="#000000"/>
    </style:style>
    <style:style style:name="T123" style:parent-style-name="Policepardéfaut" style:family="text">
      <style:text-properties style:font-name="Times New Roman" fo:font-style="italic" style:font-style-asian="italic" fo:color="#000000"/>
    </style:style>
    <style:style style:name="T124" style:parent-style-name="Policepardéfaut" style:family="text">
      <style:text-properties style:font-name="Times New Roman" fo:font-style="italic" style:font-style-asian="italic" fo:color="#000000"/>
    </style:style>
    <style:style style:name="T125" style:parent-style-name="Policepardéfaut" style:family="text">
      <style:text-properties style:font-name="Times New Roman" fo:font-style="italic" style:font-style-asian="italic" fo:color="#000000"/>
    </style:style>
    <style:style style:name="T126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127" style:parent-style-name="Policepardéfaut" style:family="text">
      <style:text-properties style:font-name="Times New Roman" fo:font-style="italic" style:font-style-asian="italic" fo:color="#000000"/>
    </style:style>
    <style:style style:name="T128" style:parent-style-name="Policepardéfaut" style:family="text">
      <style:text-properties style:font-name="Times New Roman" fo:font-style="italic" style:font-style-asian="italic" fo:color="#000000"/>
    </style:style>
    <style:style style:name="T129" style:parent-style-name="Policepardéfaut" style:family="text">
      <style:text-properties style:font-name="Times New Roman" fo:font-weight="bold" style:font-weight-asian="bold" fo:font-style="italic" style:font-style-asian="italic" fo:color="#000000"/>
    </style:style>
    <style:style style:name="T130" style:parent-style-name="Policepardéfaut" style:family="text">
      <style:text-properties style:font-name="Times New Roman" fo:font-style="italic" style:font-style-asian="italic" fo:color="#000000"/>
    </style:style>
    <style:style style:name="T131" style:parent-style-name="Policepardéfaut" style:family="text">
      <style:text-properties style:font-name="Times New Roman" fo:font-style="italic" style:font-style-asian="italic" fo:color="#000000"/>
    </style:style>
    <style:style style:name="P132" style:parent-style-name="Textbody" style:family="paragraph">
      <style:paragraph-properties fo:text-align="justify" fo:margin-bottom="0in" fo:line-height="115%"/>
    </style:style>
    <style:style style:name="T133" style:parent-style-name="Policepardéfaut" style:family="text">
      <style:text-properties style:font-name="Times New Roman" fo:font-style="italic" style:font-style-asian="italic" fo:color="#000000"/>
    </style:style>
    <style:style style:name="P134" style:parent-style-name="Textbody" style:family="paragraph">
      <style:paragraph-properties fo:text-align="justify" fo:margin-bottom="0in" fo:line-height="115%"/>
      <style:text-properties style:font-name="Times New Roman" fo:font-style="italic" style:font-style-asian="italic" fo:color="#000000"/>
    </style:style>
  </office:automatic-styles>
  <office:body>
    <office:text text:use-soft-page-breaks="true">
      <text:p text:style-name="P1"/>
      <text:p text:style-name="P2"/>
      <text:p text:style-name="P3"><text:span text:style-name="T4">Monsieur Roland VEUILLET </text:span><text:span text:style-name="T5">                                                   <text:s text:c="14"/>   <text:s/></text:span><text:span text:style-name="T6">le<text:s/></text:span><text:bookmark-start text:name="OBJ_PREFIX_DWT311_com_zimbra_date"/><text:bookmark-end text:name="OBJ_PREFIX_DWT311_com_zimbra_date"/><text:span text:style-name="T7">19 février<text:s/></text:span><text:span text:style-name="T8">  2019</text:span></text:p>
      <text:p text:style-name="P9">45 rue Pierre Sémard</text:p>
      <text:p text:style-name="P10">30 000 Nîmes.</text:p>
      <text:p text:style-name="P11"><text:span text:style-name="T12">                                            <text:s/></text:span><text:span text:style-name="T13">à <text:s/>Madame, Monsieur Le Procureur,</text:span></text:p>
      <text:p text:style-name="P14"><text:span text:style-name="T15">                                                  </text:span><text:span text:style-name="T16">Palais de Justice de Nîmes.</text:span></text:p>
      <text:p text:style-name="P17"> </text:p>
      <text:p text:style-name="P18"><text:span text:style-name="T19">OBJET</text:span><text:span text:style-name="T20"><text:s/> </text:span><text:span text:style-name="T21">:<text:s/></text:span><text:span text:style-name="T22">Témoignage sur l’incendie de l’Hôtel des Impôts,   à Nîmes, le 1</text:span><text:span text:style-name="T23">er</text:span><text:span text:style-name="T24"><text:s/></text:span><text:bookmark-start text:name="OBJ_PREFIX_DWT312_com_zimbra_date"/><text:bookmark-end text:name="OBJ_PREFIX_DWT312_com_zimbra_date"/><text:span text:style-name="T25">janvier 2019.</text:span></text:p>
      <text:p text:style-name="P26"> </text:p>
      <text:p text:style-name="P27"> </text:p>
      <text:p text:style-name="P28">Madame, Monsieur Le Procureur.</text:p>
      <text:p text:style-name="P29"> </text:p>
      <text:p text:style-name="P30">Je tiens à apporter le témoignage<text:s/>suivant, relatif à l’incendie du Centre des Impôts, rue Saintenac :</text:p>
      <text:p text:style-name="P31"/>
      <text:p text:style-name="P32"><text:span text:style-name="T33">Les faits</text:span><text:span text:style-name="T34"> </text:span><text:span text:style-name="T35">:</text:span></text:p>
      <text:p text:style-name="P36"><text:span text:style-name="T37">Dans la nuit du<text:s/></text:span><text:bookmark-start text:name="OBJ_PREFIX_DWT313_com_zimbra_date"/><text:bookmark-end text:name="OBJ_PREFIX_DWT313_com_zimbra_date"/><text:span text:style-name="T38">mardi 1</text:span><text:span text:style-name="T39">er</text:span><text:span text:style-name="T40"><text:s/></text:span><text:bookmark-start text:name="OBJ_PREFIX_DWT314_com_zimbra_date"/><text:bookmark-end text:name="OBJ_PREFIX_DWT314_com_zimbra_date"/><text:span text:style-name="T41">janvier 2019, j’étais présent au Stade des Costières, au rassemblement</text:span><text:span text:style-name="T42"><text:s text:c="2"/></text:span><text:span text:style-name="T43">des Gilets Jaunes, où fut décidé d’allumer un feu devant plusieurs<text:s/></text:span><text:span text:style-name="T44">bâtiments publics, dont celui des</text:span><text:span text:style-name="T45"><text:s text:c="2"/></text:span><text:span text:style-name="T46">Finances Publiques. Je répondais à un appel lancé sur les réseaux sociaux, internet, et les téléphones portables.</text:span></text:p>
      <text:p text:style-name="P47">.</text:p>
      <text:p text:style-name="P48">Je suis arrivé en avance,  et j’ai vu le Commissaire Emmanuel DUMAS, accompagné de deux autres policiers,<text:s/>discuter avec quelques Gilets Jaunes que je ne connaissais pas.</text:p>
      <text:p text:style-name="P49">.</text:p>
      <text:p text:style-name="P50">Ces Gilets Jaunes inconnus, sont ceux qui ont ensuite déclenché un incendie sur la porte du Centre</text:p>
      <text:p text:style-name="P51">des Impôts, contrairement à ce qui avait été décidé collectivement quelques instants auparavant,</text:p>
      <text:p text:style-name="P52">à savoir allumer un feu symbolique, sur le parking  situé  devant cet édifice.</text:p>
      <text:p text:style-name="P53">.</text:p>
      <text:p text:style-name="P54">Ces gens inconnus ont débordé également une consigne qui était celle de se retrouver, tous ensemble, <text:s/>à une heure précise sur ce lieu, après la dispersion de l’Assemblée Générale tenue aux Costières <text:s/>(c'est-à-dire de se rejoindre une demie heure après s’être quittés). En effet, ils sont arrivés dix minutes <text:s/>en avance, et ont enflammé immédiatement des pneus,   non pas sur le parking, comme cela avait été <text:s/>voté à l’unanimité, mais contre la porte.</text:p>
      <text:p text:style-name="P55">.</text:p>
      <text:p text:style-name="P56">Ces mêmes personnes n’ont pas été arrêtés, ni interrogés par la Police. Ils n’ont donc pas été transférés <text:s/>devant le Tribunal, et n’ont eu aucune sanction pénale. D’autres l’ont subi à leur place.</text:p>
      <text:p text:style-name="P57">.</text:p>
      <text:p text:style-name="P58">Je tiens également à vous transmettre ci-dessous mes interrogations et mes observations  :</text:p>
      <text:p text:style-name="P59"/>
      <text:p text:style-name="P60"/>
      <text:p text:style-name="P61"><text:span text:style-name="T62">I )    <text:s/></text:span><text:span text:style-name="T63">Mes interrogations</text:span><text:span text:style-name="T64"> :</text:span></text:p>
      <text:p text:style-name="P65"/>
      <text:p text:style-name="P66"><text:span text:style-name="T67">1)</text:span><text:span text:style-name="T68">     <text:s/></text:span><text:span text:style-name="T69">L</text:span><text:span text:style-name="T70">e Commissaire Emmanuel DUMAS, brillant policier, à qui Le Préfet confie les missions les plus délicates, discute avec des gens qui ensuite mettent le f</text:span><text:span text:style-name="T71">eu. Comment se fait-il qu’il ne les arrête pas, alors que visiblement il les connait ?</text:span></text:p>
      <text:p text:style-name="P72">.</text:p>
      <text:soft-page-break/>
      <text:p text:style-name="P73"><text:span text:style-name="T74">2)</text:span><text:span text:style-name="T75">     <text:s/></text:span><text:span text:style-name="T76">C</text:span><text:span text:style-name="T77">e gradé de la Police est présent sur les lieux au moment où se décide l’action. Il sait donc parfaitement où vont aller les Gilets Jaunes. Comment se fait-il<text:s/></text:span><text:span text:style-name="T78">qu’il ne se rende pas   immédiatement avec ses subordonnés rue Saintenac ? Ne serait-ce que pour éviter le dévoiement de l’action initiale   (ce qui s’est  d’ailleurs produit). Voire pour  l’interdire.</text:span></text:p>
      <text:p text:style-name="P79">.</text:p>
      <text:p text:style-name="P80"><text:span text:style-name="T81">3)</text:span><text:span text:style-name="T82">     <text:s/></text:span><text:span text:style-name="T83">L</text:span><text:span text:style-name="T84">es personnes qui se trouvaient à<text:s/></text:span><text:span text:style-name="T85">l’Hôtel des Impôts ont été débordés par ces deux personnes mal intentionné</text:span><text:span text:style-name="T86">e</text:span><text:span text:style-name="T87">s.</text:span></text:p>
      <text:p text:style-name="P88">La précipitation avec laquelle ces derniers ont opéré, correspond à une volonté d’agir vite, avant que tout le monde n’arrive. Le but évident étant pour eux, de ne pas être confrontés aux gens comme moi (la majorité) qui les auraient <text:s/>empêchés d’agir. Des gens comme moi qui auraient imposé le caractère symbolique de l’action : un feu devant <text:s/>un immeuble de l’Etat, comme cela se faisait sur les ronds-points, sans dégradations, ni destructions.</text:p>
      <text:p text:style-name="P89">.</text:p>
      <text:p text:style-name="P90"><text:span text:style-name="T91">4)</text:span><text:span text:style-name="T92">     <text:s/></text:span><text:span text:style-name="T93">P</text:span><text:span text:style-name="T94">our étayer ce qui est écrit<text:s/></text:span><text:span text:style-name="T95"><text:s/></text:span><text:span text:style-name="T96">au</text:span><text:span text:style-name="T97">-</text:span><text:span text:style-name="T98">dessus, ce n’est pas un hasard, s’ils ont pris à partie violemment Emilie THEROND, <text:s/>lorsqu’elle a manifesté son désaccord, au moment des faits.</text:span></text:p>
      <text:p text:style-name="P99">.</text:p>
      <text:p text:style-name="P100"><text:span text:style-name="T101">5)</text:span><text:span text:style-name="T102">     <text:s/></text:span><text:span text:style-name="T103">M</text:span><text:span text:style-name="T104">onsieur Emmanuel DUMAS est sur les lieux de l’</text:span><text:span text:style-name="T105">incendie quelques minutes après le déclenchement, mais une <text:s/>demie heure après avoir connu   la destination des Gilets Jaunes. Bref, il n’empêche pas le début du feu, mais arrive <text:s/>juste à temps, pour que le bâtiment ne s’embrase pas. Il semblerait qu’il s’a</text:span><text:span text:style-name="T106">gisse là   d’ un fonctionnement professionnel assez singulier.</text:span></text:p>
      <text:p text:style-name="P107">.</text:p>
      <text:p text:style-name="P108"><text:span text:style-name="T109">6)</text:span><text:span text:style-name="T110">     <text:s/></text:span><text:span text:style-name="T111">L</text:span><text:span text:style-name="T112">e même   Commissaire affirme dans le « Midi-Libre du lendemain, le 2 février, « que cet incendie n’a rien à voir <text:s/>avec les Gilets Jaunes ». Cette affirmation a de quoi<text:s/></text:span><text:span text:style-name="T113">surprendre quand on sait que c’est lui qui a supervisé la sécurité publique cette nuit-là, quand on sait aussi que c’est à lui qu’ a été confiée l’enquête pénale   …et de poursuivre les Gilets <text:s/>Jaunes.</text:span></text:p>
      <text:p text:style-name="P114">.</text:p>
      <text:p text:style-name="P115"> </text:p>
      <text:p text:style-name="P116"><text:span text:style-name="T117">II )        <text:s/></text:span><text:span text:style-name="T118">Mes observations</text:span><text:span text:style-name="T119"><text:s/> :</text:span></text:p>
      <text:p text:style-name="P120"><text:span text:style-name="T121">T</text:span><text:span text:style-name="T122">out d’abord, on</text:span><text:span text:style-name="T123"><text:s/>ne peut qu’être qu’étonné que ces éléments n’aient pas été mentionnés par les enquêteurs judiciaires, <text:s/>et ne figurent pas dans le dossier de l’audience du Tribunal Correctionnel qui s’est tenue le<text:s/></text:span><text:bookmark-start text:name="OBJ_PREFIX_DWT315_com_zimbra_date"/><text:bookmark-end text:name="OBJ_PREFIX_DWT315_com_zimbra_date"/><text:span text:style-name="T124">12 février 2019. Pourtant, <text:s/>ces faits étaient connus des p</text:span><text:span text:style-name="T125">ersonnes chargées des investigations.<text:s/></text:span><text:span text:style-name="T126">E</text:span><text:span text:style-name="T127">nsuite, on ne peut qu’être déconcerté par le fait <text:s/>que le Commissaire Emmanuel DUMAS, éminent  gradé du ministère de l’Intérieur, ait pu se faire duper à ce point, <text:s/>par quelques pyromanes  inconnus de notre mouvement.</text:span><text:span text:style-name="T128"><text:s/>Il les a portant rencontrés en début de soirée, lorsqu’il n’y <text:s/>avait encore personne.<text:s/></text:span><text:span text:style-name="T129">N</text:span><text:span text:style-name="T130">éanmoins, on ne peut qu’être surpris qu’avec une telle charge négative, cet officier supérieur <text:s/>n’ait pas été suspendu de ses fonctions pour incompétence grave, et même</text:span><text:span text:style-name="T131"><text:s/>pour faute professionnelle. Pourtant, c’est <text:s/>ce qui serait arrivé à n’importe quel policier moins chevronné.     A moins que…</text:span></text:p>
      <text:p text:style-name="P132"><text:span text:style-name="T133">.</text:span></text:p>
      <text:p text:style-name="P134">Restant à votre disposition, je vous prie d’agréer, Madame, Monsieur Le Procureur, l’expression de mes salutations <text:s/>respectueuses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Dubois</meta:initial-creator>
    <dc:creator>Roland</dc:creator>
    <meta:creation-date>2021-12-31T05:29:00Z</meta:creation-date>
    <dc:date>2021-12-31T05:29:00Z</dc:date>
    <meta:print-date>2020-01-05T08:45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16" meta:character-count="5296" meta:row-count="37" meta:non-whitespace-character-count="4490"/>
  </office:meta>
</office:document-meta>
</file>