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Georgi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 style:writing-mode="lr-tb"/>
    </style:style>
    <style:style style:name="P2" style:family="paragraph" style:parent-style-name="Text_20_body">
      <style:paragraph-properties fo:margin-top="0cm" fo:margin-bottom="0.247cm" loext:contextual-spacing="false" style:writing-mode="lr-tb"/>
      <style:text-properties style:font-name="Garamond" fo:font-size="18pt" fo:font-weight="bold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Text_20_body">
      <style:paragraph-properties fo:text-align="start" style:justify-single-word="false" style:writing-mode="lr-tb"/>
    </style:style>
    <style:style style:name="T1" style:family="text">
      <style:text-properties style:font-name="Garamond" fo:font-size="18pt"/>
    </style:style>
    <style:style style:name="T2" style:family="text">
      <style:text-properties style:font-name="Garamond" fo:font-size="18pt" fo:font-weight="bold"/>
    </style:style>
    <style:style style:name="T3" style:family="text">
      <style:text-properties style:font-name="Garamond" fo:font-size="18pt" fo:font-weight="bold" fo:background-color="#ffffff" loext:char-shading-value="0"/>
    </style:style>
    <style:style style:name="T4" style:family="text">
      <style:text-properties style:font-name="Garamond" fo:font-size="18pt" fo:font-weight="bold" officeooo:rsid="00028efe"/>
    </style:style>
    <style:style style:name="T5" style:family="text">
      <style:text-properties style:font-name="Garamond" fo:font-size="18pt" fo:background-color="#ffffff" loext:char-shading-value="0"/>
    </style:style>
    <style:style style:name="T6" style:family="text">
      <style:text-properties fo:color="#545454" style:font-name="Garamond" fo:font-size="18pt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G GJ du <text:bookmark text:name="OBJ_PREFIX_DWT506_com_zimbra_date"/>07 février 2019 Eau Bouillie</text:p>
      <text:p text:style-name="P1"><text:span text:style-name="T2"><text:line-break/>Environ </text:span><text:span text:style-name="T4">10</text:span><text:span text:style-name="T2">0 personnes</text:span><text:span text:style-name="T1">... apparemment pas de réunion au petit mas d'Assas </text:span><text:bookmark text:name="OBJ_PREFIX_DWT507_com_zimbra_date"/><text:span text:style-name="T1">ce soir.</text:span><text:line-break/><text:span text:style-name="T1">Déjà annoncé à la manif de </text:span><text:bookmark text:name="OBJ_PREFIX_DWT508_com_zimbra_date"/><text:span text:style-name="T1">ce mardi :</text:span><text:line-break/><text:bookmark text:name="OBJ_PREFIX_DWT509_com_zimbra_date"/><text:span text:style-name="T2">Samedi 09 février</text:span><text:span text:style-name="T1"> RDV stade des costières à 14h </text:span><text:line-break/><text:span text:style-name="T2">Toujours </text:span><text:bookmark text:name="OBJ_PREFIX_DWT510_com_zimbra_date"/><text:span text:style-name="T2">samedi 09</text:span><text:span text:style-name="T1">, le matin café citoyen à 9h30 devant la maison carré..une équipe partira en ville....c'est déclaré et jusqu'à 13h.... merci d'apporter café et gâteaux</text:span><text:line-break/><text:span text:style-name="T2">Toujours </text:span><text:bookmark text:name="OBJ_PREFIX_DWT511_com_zimbra_date"/><text:span text:style-name="T2">samedi 09</text:span><text:span text:style-name="T1">, le matin sensibilisation (filtrage et distribution de tracts) à Cap costières pour " </text:span><text:span text:style-name="T2">février sans supermarché</text:span><text:span text:style-name="T1">"action de 10h à 17h et c'est déclaré....RDV à 10h aux costières....on va essayer de le faire sur 3 ronds points.</text:span><text:line-break/><text:span text:style-name="T3">Toujours </text:span><text:bookmark text:name="OBJ_PREFIX_DWT512_com_zimbra_date"/><text:span text:style-name="T3">samedi 09</text:span><text:span text:style-name="T5">,</text:span><text:span text:style-name="T1"> à Vauvert 10h marche pour aller sur le marché de Vauvert.</text:span><text:line-break/><text:span text:style-name="T1">L'ordre du jour a été mis sur la porte d'entrée.</text:span><text:line-break/><text:span text:style-name="T2">Idée</text:span><text:span text:style-name="T1"> de faire le marché de Jean Jaurès </text:span><text:bookmark text:name="OBJ_PREFIX_DWT513_com_zimbra_date"/><text:span text:style-name="T1">vendredi et </text:span><text:bookmark text:name="OBJ_PREFIX_DWT514_com_zimbra_date"/><text:span text:style-name="T1">samedi matin il y a aussi les halles de Nîmes où il y a beaucoup de monde.</text:span><text:line-break/><text:bookmark text:name="OBJ_PREFIX_DWT515_com_zimbra_date"/><text:span text:style-name="T2">Vendredi 08</text:span><text:span text:style-name="T1">, à Nîmes, 9h30 place Séverine distribution de tracts pour sensibilisation....c'est aussi déclaré.</text:span><text:line-break/><text:span text:style-name="T3">Toujours </text:span><text:bookmark text:name="OBJ_PREFIX_DWT516_com_zimbra_date"/><text:span text:style-name="T3">samedi 09</text:span><text:span text:style-name="T5">, r</text:span><text:span text:style-name="T1">assemblement à 14h aux costières.... demande d'apporter des décorations et nous n'irons pas en ville car c'est la grande braderie et nous ferons une marche entre cap costières et ville active.</text:span><text:line-break/><text:span text:style-name="T3">Toujours </text:span><text:bookmark text:name="OBJ_PREFIX_DWT517_com_zimbra_date"/><text:span text:style-name="T3">samedi 09</text:span><text:span text:style-name="T5">, appel </text:span><text:span text:style-name="T1">régional  à Orange à 13h à l'arc de triomphe.</text:span><text:line-break/><text:span text:style-name="T1">et appel aussi à </text:span><text:span text:style-name="T2">Montpellier zone de Tournezy</text:span><text:span text:style-name="T1">....marche de la comédie à cet endroit et vers 14h30 à la comédie il y aura les motards.</text:span><text:line-break/><text:bookmark text:name="OBJ_PREFIX_DWT518_com_zimbra_date"/><text:soft-page-break/><text:span text:style-name="T2">Dimanche 10</text:span><text:span text:style-name="T1">, à 11h aux arènes, marche pour les personnes handicapées.</text:span><text:line-break/><text:bookmark text:name="OBJ_PREFIX_DWT519_com_zimbra_date"/><text:span text:style-name="T2">Mardi 12 février</text:span><text:span text:style-name="T1">, 6 Gilets Jaunes passent en jugement, nous allons mettre en place une cagnotte pour payer les amendes de certains GJ.</text:span><text:line-break/><text:span text:style-name="T1">Question sur la légalité de cette cagnotte...pas de soucis.....</text:span></text:p>
      <text:p text:style-name="P4"><text:span text:style-name="T2">Idée</text:span><text:span text:style-name="T1"> de verser directement sur les RIB des GJ qui ont eut des amendes....on va mettre en place quelque chose....on va y réfléchir.</text:span><text:line-break/><text:span text:style-name="T2">Idée</text:span><text:span text:style-name="T1"> d'ouvrir un compte bancaire.....il faut une raison sociale.</text:span><text:line-break/><text:span text:style-name="T2">Pour le QG</text:span><text:span text:style-name="T1"> (ancienne route d'Alès) on a récolté une somme qui a servi à acheter de l'essence pour le groupe électrogène.....les personnes du QG ont fait des portes clés GJ vendus 2€ dont 1 € reversé au QG.</text:span><text:line-break/><text:span text:style-name="T1">Ressenti de la manif de </text:span><text:bookmark text:name="OBJ_PREFIX_DWT520_com_zimbra_date"/><text:span text:style-name="T1">mardi.... bien mais dommage d'avoir autant d'espace entre les syndicats et les GJ.</text:span><text:line-break/><text:span text:style-name="T1">À partir de la semaine prochaine café citoyen à Marguerittes.</text:span><text:line-break/><text:span text:style-name="T2">Intervention de Maître Bessode :</text:span><text:line-break/><text:span text:style-name="T1">On accueille 3 jeunes étudiants qui vont présenter une soirée qui aura lieu à la grande bourse le 13 février, atelier constituant, atelier RIC....ce n'est pas qu'un rejet mais aussi un projet....le vrai débat est né des GJ.</text:span><text:line-break/><text:span text:style-name="T1">Présentation de l'association et de leur projet ...association le CREN (</text:span><text:span text:style-name="T6">Cercle de Réflexion des Étudiants Nîmois)</text:span><text:span text:style-name="T1"> créé lors des attentats.</text:span><text:line-break/><text:span text:style-name="T1">Organisation d'un grand débat....sur la fiscalité, la place du citoyen dans la 5eme République.....on est venu vous voir car vous êtes un mouvement à part entière et vous vous êtes réveillés. A 18h30 le 13 février.... à la grande bourse.</text:span></text:p>
      <text:p text:style-name="P3"><text:span text:style-name="T1">Beaucoup de réticences dans la salle car cette association et notamment inscrite sur le site de la préfecture pour le grand débat et </text:span><text:soft-page-break/><text:span text:style-name="T1">sur internet ils inscrivent clairement qu'ils feront remonter les débats au gouvernement (</text:span><text:span text:style-name="T5">intervention de François).</text:span></text:p>
      <text:p text:style-name="P3"><text:span text:style-name="T1">Diverses interventions..... arrivés de de plusieurs personnes...nous ne sommes pas loin des 80 personnes....</text:span></text:p>
      <text:p text:style-name="P3"><text:span text:style-name="T1">Création d'une association de streetmedic sur st Gilles (pro et secouristes)....c'est médic Gard et on est déclaré (4 pro et 5 aides soignants)....page Facebook créée, il y a 2 logos : un soignants ( diplômes) et l'autre secouristes ( brevets de secourisme).</text:span><text:line-break/><text:span text:style-name="T1">L'association prend tout le monde.... cotisation annuelle de 10€, il seront présents tous les samedis sur Nîmes.....et toujours une partie qui sera sur les appels régionaux.</text:span><text:line-break/><text:span text:style-name="T2">Intervention</text:span><text:span text:style-name="T1"> d'une marche pour le RIC, acte 2, départ le 17 02, anniversaire des GJ et appel à redécorer la France en jaune.</text:span><text:line-break/><text:span text:style-name="T1">On part du Boulou </text:span><text:bookmark text:name="OBJ_PREFIX_DWT521_com_zimbra_date"/><text:span text:style-name="T1">ce dimanche et il y a plusieurs départs et pensent arriver sur Paris le 17 mars.</text:span><text:line-break/><text:span text:style-name="T2">Maison des GJ à Gallargues</text:span><text:span text:style-name="T1"> un peu plus loin que le rond point de royal canin en allant sur Lunel. C'est pour réunir tous les groupes de GJ des environs. </text:span><text:bookmark text:name="OBJ_PREFIX_DWT522_com_zimbra_date"/><text:span text:style-name="T1">Ce vendredi on fait la nuit des GJ.</text:span><text:line-break/><text:span text:style-name="T3">Intervention</text:span><text:span text:style-name="T1"> sur cette marche qui parle du RIC, il y a des choses plus immédiates à obtenir.</text:span><text:line-break/><text:span text:style-name="T1">Marcher pour le RIC, on englobe toutes les revendications et en mai on va marcher pour aller à Bruxelles et ce sera de tous les pays européens.</text:span><text:line-break/><text:span text:style-name="T2">Intervention</text:span><text:span text:style-name="T1"> pour revoir les règles européennes....</text:span><text:line-break/><text:span text:style-name="T2">ODJ épuisé et tant de parole qui commence.</text:span><text:line-break/><text:bookmark text:name="OBJ_PREFIX_DWT523_com_zimbra_date"/><text:span text:style-name="T1">Demain soir à St Cezaire..... on décore le rond point à 19 h. </text:span><text:line-break/><text:span text:style-name="T2">Intervention du prêtre de Marguerittes </text:span><text:span text:style-name="T1">qui vient retranscrire la réflexion des évêques de France sur les GJ.</text:span><text:line-break/><text:soft-page-break/><text:span text:style-name="T2">Le rond point de Km delta</text:span><text:span text:style-name="T1"> est réoccupé tous les jours de 17h à 21 heures.</text:span></text:p>
      <text:p text:style-name="P3"><text:span text:style-name="T2">Intervention</text:span><text:span text:style-name="T1"> sur la division entre mas d'Assas et eau bouillie....réponse des administrateurs facebook...on est en train de s'organiser, il n'y a pas de division et le petit mas d'Assas a voté de faire leur réunion un autre jour que le </text:span><text:bookmark text:name="OBJ_PREFIX_DWT524_com_zimbra_date"/><text:span text:style-name="T1">jeudi....cette semaine c'était </text:span><text:bookmark text:name="OBJ_PREFIX_DWT525_com_zimbra_date"/><text:span text:style-name="T1">lundi et ce devrait être comme cela à l'avenir .... l'avantage de ces 2 dates c'est qu'en fin de semaine nous avons les remontées nationale s et donc nous en parlerons le </text:span><text:bookmark text:name="OBJ_PREFIX_DWT526_com_zimbra_date"/><text:span text:style-name="T1">jeudi.</text:span></text:p>
      <text:p text:style-name="P3"><text:span text:style-name="T2">Intervention</text:span><text:span text:style-name="T1"> sur le déroulement de l'AG qui seule doit décider..... diverses interventions et notamment sur les peurs concernant les forces de l'ordre.</text:span><text:line-break/><text:span text:style-name="T2">Intervention </text:span><text:span text:style-name="T1">sur l'audience de </text:span><text:bookmark text:name="OBJ_PREFIX_DWT527_com_zimbra_date"/><text:span text:style-name="T1">ce mardi 13 février....ceux qui passent au tribunal ne veulent pas de GJ devant le tribunal car ils ont peurs d'avoir des peines plus lourdes.</text:span><text:line-break/><text:span text:style-name="T2">Le 2 mars</text:span><text:span text:style-name="T1">, il va y avoir une action européenne....</text:span><text:line-break/><text:span text:style-name="T2">Intervention</text:span><text:span text:style-name="T1"> sur le groupe Facebook, comment faire pour faire partie des administrateurs et comment faire remonter des interventions, des idées, des ordres du jour.</text:span><text:line-break/><text:span text:style-name="T2">Autre intervention</text:span><text:span text:style-name="T1"> pour que tout le monde soit au même niveau d'information et que le fonctionnement soit différent et que tout ne soit pas recentré sur quelques personnes.</text:span><text:line-break/><text:span text:style-name="T2">Autre intervention</text:span><text:span text:style-name="T1"> sur le fait que les choses ne se passent pas bien à Nîmes alors qu'à Alès, au Vigan c'est l'AG qui décide.</text:span><text:line-break/><text:span text:style-name="T2">Autre intervention</text:span><text:span text:style-name="T1"> c'est trop fermé sur Nîmes.</text:span><text:line-break/><text:span text:style-name="T2">Autre intervention</text:span><text:span text:style-name="T1"> contre les votes en AG.....</text:span><text:line-break/><text:span text:style-name="T2">Une adresse mail Gilets Jaunes Nîmes</text:span><text:span text:style-name="T1"> va être créée la semaine prochaine.</text:span><text:line-break/><text:span text:style-name="T2">Intervention</text:span><text:span text:style-name="T1"> sur le fait qu'il y ait une action le 12 et pas forcément </text:span><text:soft-page-break/><text:span text:style-name="T1">devant le tribunal.........c'est important qu'il y ait un soutien ce jour là.</text:span><text:line-break/><text:span text:style-name="T2">Intervention</text:span><text:span text:style-name="T1"> sur la difficulté avec les 2 AG....on décide dans une et on annule dans l'autre et les actions n'avancent pas.</text:span><text:line-break/><text:span text:style-name="T2">Autre intervention</text:span><text:span text:style-name="T1"> sur le fait que les actions viennent des gens et doivent être portées par des gens.</text:span></text:p>
      <text:p text:style-name="P3"><text:span text:style-name="T1"><text:line-break/></text:span><text:span text:style-name="T2">Fin 21h3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, Georgi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00:02:31.753000000</meta:creation-date>
    <dc:date>2019-02-09T00:03:43.998000000</dc:date>
    <meta:editing-duration>PT1M12S</meta:editing-duration>
    <meta:editing-cycles>1</meta:editing-cycles>
    <meta:document-statistic meta:table-count="0" meta:image-count="0" meta:object-count="0" meta:page-count="5" meta:paragraph-count="9" meta:word-count="1097" meta:character-count="6492" meta:non-whitespace-character-count="5399"/>
    <meta:generator>LibreOffice/5.3.7.2$Windows_X86_64 LibreOffice_project/6b8ed514a9f8b44d37a1b96673cbbdd077e24059</meta:generator>
  </office:meta>
</office:document-meta>
</file>