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Standard">
      <style:paragraph-properties fo:text-align="justify" style:justify-single-word="false"/>
      <style:text-properties style:use-window-font-color="true"/>
    </style:style>
    <style:style style:name="P3" style:family="paragraph" style:parent-style-name="Standard">
      <style:paragraph-properties fo:text-align="center" style:justify-single-word="false"/>
      <style:text-properties style:use-window-font-color="true" fo:font-size="12pt" style:font-size-asian="12pt" style:font-size-complex="12pt"/>
    </style:style>
    <style:style style:name="P4" style:family="paragraph" style:parent-style-name="Standard">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use-window-font-color="true" fo:font-size="12pt" style:font-size-asian="12pt" style:font-size-complex="12pt"/>
    </style:style>
    <style:style style:name="P6" style:family="paragraph" style:parent-style-name="Standard">
      <style:paragraph-properties fo:text-align="center" style:justify-single-word="false"/>
      <style:text-properties style:use-window-font-color="true"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use-window-font-color="true" fo:font-size="13pt" style:font-size-asian="13pt" style:font-size-complex="13pt"/>
    </style:style>
    <style:style style:name="P9" style:family="paragraph" style:parent-style-name="Standard" style:list-style-name="L1">
      <style:paragraph-properties fo:text-align="justify" style:justify-single-word="false"/>
      <style:text-properties style:use-window-font-color="true"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7">Projet de Foire à l'autogestion, dans le Gard, en 2014</text:p>
      <text:p text:style-name="P3"/>
      <text:p text:style-name="P3"/>
      <text:p text:style-name="P6">Compte rendu de la réunion du 17 juin 2013</text:p>
      <text:p text:style-name="P1"/>
      <text:p text:style-name="P2"/>
      <text:p text:style-name="P2"><text:span text:style-name="T1">Présent-e-s et représentant-e-s ou membres de</text:span>: Daniel (Féd. Anarchiste), Wilhem (site d'accueil festif <text:s/>La Mine et HALEM), Joyce et Gérald (No pasaran), Rémi (ZAD Avignon), Stéphane (Artisan relieur, ex-coopérative), Christine (CNT), Marie Pierre (EELV et asso. Coopératives Energie), Maxime (Auto-éco-construction Rahmabaman), Christian (Objecteur de Croissance), Marielle (Systeme D). </text:p>
      <text:p text:style-name="P2"/>
      <text:p text:style-name="P2">Excusés: Alternatifs, Alternative Libertaire, Attac, Solidaires</text:p>
      <text:p text:style-name="P2"/>
      <text:p text:style-name="P8">En introduction, il est rappellé que cette proposition d'initiative est calquée sur les Foires à l'autogestion de Montreuil et Toulouse. L'autogestion est un concept dont on (re)parle beaucoup en ce moment, et qui peut être un outil de convergences et un principe commun de base d'une reconstruction politique de la société (pour ne pas dire d'une révolution sociale longue). A Montreuil (2013 est la 2e édition), il y a une partie "salon" (coopératives, actions collectives...) avec des stands qui présentent leur réalisation; il y a des démonstrations concrètes aussi. Les lieux à Montreuil sont petits et les débats sont difficiles, faute de place. Il y a aussi des ateliers (logiciels libres, produits alimentaires...), complémentaires des débats. Le public est divers mais il reste à élargir avec la promotion de l'évènement. </text:p>
      <text:p text:style-name="P8"/>
      <text:p text:style-name="P8">Une discussion a lieu sur l'appellation "Foire" et sur le sens que l'on peut lui donner, l'intérêt de le conserver, ou non. Pour certains, ce terme a quelque chose de commercial; pour d'autres il évoque le côté foisonnant et peu ordonné.</text:p>
      <text:p text:style-name="P8">Il convient de définir la territorialité de cette Foire à l'autogestion, en cause, la limite du Gard: peut on solliciter des structures de l'Hérault ? et d'ailleurs ?</text:p>
      <text:p text:style-name="P8"/>
      <text:p text:style-name="P8">Quel est le public visé ? c'est tous les publics, mais il faut définir le contenu de l'évènement en fonction de cet objectif d'une foire qui attire le plus largement possible; il convient d'ouvrir l'évènement pour décloisonner; il faut proposer du concret, notamment aux jeunes gens qui ne se reconnaissent pas vraiment dans les discours théoriques et politiques et ne les aiment pas beaucoup . </text:p>
      <text:p text:style-name="P8"/>
      <text:p text:style-name="P8">Il y a aussi des débats <text:s/>sur "autonomie" et "autogestion"; beaucoup de gens s'auto-organisent, mais l'autogestion c'est autre chose; il convient de mieux définir ce dont on parle; il y a besoin de vulgariser l'autogestion et les pratiques autogestionnaires; il y a des compréhensions différentes de "l'autogestion" et de "l'autonomie"; les pratiques sont à mettre en avant; il y a accord entre nous pour accepter les différences d'approches de l'autogestion.</text:p>
      <text:p text:style-name="P8"/>
      <text:p text:style-name="P8"/>
      <text:p text:style-name="P8">Date pressentie: 2014, si possible au même moment que Montreuil et Toulouse (mai-juin);</text:p>
      <text:p text:style-name="P8"/>
      <text:p text:style-name="P8">Quelles ressources ? il y a parmi nous des pratiques d'évènements collectifs (manifestations autour de la transition énergétique, du FSL...) à utiliser et il faut solliciter les structures pas <text:soft-page-break/>seulement militantes; il y a dans la région une cuisine autogérée, par exemple, qui serait utile.</text:p>
      <text:p text:style-name="P8"/>
      <text:p text:style-name="P8">Le(s) sujet(s) abordé(s):</text:p>
      <text:p text:style-name="P8"/>
      <text:p text:style-name="P8">Après un tour de table des participant-e-s, quelques sujets reviennent avec des déclinaisons différentes:</text:p>
      <text:p text:style-name="P8"/>
      <text:list xml:id="list1309611927720205781" text:style-name="L1">
        <text:list-item>
          <text:p text:style-name="P9">Habitat: habitat éphèmére ou non, coopératives d'habitants, production et gestion d'énergies renouvelables, éco-construction, habitat groupé... </text:p>
        </text:list-item>
        <text:list-item>
          <text:p text:style-name="P9">Consommation: groupement d'achats de consommation, alimentation-production agricole, reprises collectives de terre, accès à la terre, autonomie alimentaire, Faucheurs volontaires d'OGM...</text:p>
        </text:list-item>
        <text:list-item>
          <text:p text:style-name="P9">Des ateliers autonomisants: Fête des savoirs-faire, la sérigraphie, les concerts, la lactofermentation, faire des cordes végétales, un four solaire, un poële, des cabanes, une ouverture de squatt public, auto-organisation et autogestion de consommateurs de drogues (ASud, CIRC, Médecins du monde...)...</text:p>
        </text:list-item>
        <text:list-item>
          <text:p text:style-name="P9">Les luttes globales contre le capitalisme et les débats: comment mener les luttes d'opposition à la destruction imposée par un système livré à sa seule logique ? Sont évoquées: les luttes en Grèce, la sortie du capitalisme, le syndicalisme autogestionnaire, le besoin de débats politiques et sociaux sur l'autogestion, de débats sur le pouvoir aussi, les coopératives et leur fédération, l'Espagne républicaine et autogestionnaire de 1936, l'articulation lors de la foire de l'autogestion entre le concret et l'échange d'idées politiques : le niveau communal, quelles communes pratiquent l'autogestion, même larvée ?...</text:p>
        </text:list-item>
      </text:list>
      <text:p text:style-name="P8"/>
      <text:p text:style-name="P8"/>
      <text:p text:style-name="P8">Au cours de <text:span text:style-name="T3">la prochaine rencontre prévue le <text:s/>mardi 17 septembre à 19h , salle 1, 2e étage du Centre P. Néruda de Nimes</text:span>, et qui est ouverte aux personnes et structures intéressées, nous devrons prendre des décisions concernant le lieu de la Foire, la date, les thèmes, les moyens techniques, les moyens d'organiser les prises de décisions... Bien entendu, toutes les propositions seront les bienven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M19S</meta:editing-duration>
    <meta:editing-cycles>36</meta:editing-cycles>
    <meta:generator>OpenOffice/4.0.0$Win32 OpenOffice.org_project/400m3$Build-9702</meta:generator>
    <dc:date>2013-09-02T18:05:49.80</dc:date>
    <dc:creator>Daniel Vidal</dc:creator>
    <meta:document-statistic meta:table-count="0" meta:image-count="0" meta:object-count="0" meta:page-count="2" meta:paragraph-count="18" meta:word-count="718" meta:character-count="4804"/>
    <meta:user-defined meta:name="Info 1"/>
    <meta:user-defined meta:name="Info 2"/>
    <meta:user-defined meta:name="Info 3"/>
    <meta:user-defined meta:name="Info 4"/>
  </office:meta>
</office:document-meta>
</file>